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Quercus robur Hulsbergweg (picknickplaats), Hulsbergweg, picknickplaats, Simpelveld SPV00 E 816</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6 mei 2023 een besluit genomen op de aanvraag met zaaknummer Z2023-00000062 voor Kappen Quercus robur Hulsbergweg (picknickplaats) op locatie Hulsbergweg, picknickplaats, Simpelveld SPV00 E 816. De vergunning is Toegek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ook ter inzage op het gemeentehuis. Hiervoor moet u een afspraak maken.</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mei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762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2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2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Hulsbergweg, picknickplaats, Simpelveld SPV00 E 816</meta:user-defined>
    <dc:language>nl</dc:language>
    <meta:user-defined meta:name="OVERHEIDop.locatietype/OVERHEIDop.gebiedsmarkering">Punt</meta:user-defined>
    <meta:user-defined meta:name="DC.title">Toestemming voor Kappen Quercus robur Hulsbergweg (picknickplaats), Hulsbergweg, picknickplaats, Simpelveld SPV00 E 816</meta:user-defined>
    <meta:user-defined meta:name="DCTERMS.W3CDTF/DCTERMS.available">2023-05-25</meta:user-defined>
    <meta:user-defined meta:name="DCTERMS.W3CDTF/OVERHEIDop.jaargang">2023</meta:user-defined>
    <meta:user-defined meta:name="OVERHEIDop.publicationIssue">227624</meta:user-defined>
    <meta:user-defined meta:name="OVERHEIDop.GmbID/DC.identifier">gmb-2023-227624</meta:user-defined>
    <meta:user-defined meta:name="OVERHEIDop.versieInformatie"/>
  </office:meta>
</office:document-meta>
</file>