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zieke Fagus Sylvatica Hulsbergweg, Hulsbergweg SPV00 A 2508,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mei 2023 een besluit genomen op de aanvraag met zaaknummer Z2023-00000061 voor Kappen zieke Fagus Sylvatica Hulsbergweg op locatie Hulsbergweg SPV00 A 2508,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ok ter inzage op het gemeentehuis. Hiervoor moet u een afspraak maken.</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me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76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Hulsbergweg SPV00 A 2508, Simpelveld</meta:user-defined>
    <dc:language>nl</dc:language>
    <meta:user-defined meta:name="OVERHEIDop.locatietype/OVERHEIDop.gebiedsmarkering">Punt</meta:user-defined>
    <meta:user-defined meta:name="DC.title">Toestemming voor Kappen zieke Fagus Sylvatica Hulsbergweg, Hulsbergweg SPV00 A 2508, Simpelveld</meta:user-defined>
    <meta:user-defined meta:name="DCTERMS.W3CDTF/DCTERMS.available">2023-05-25</meta:user-defined>
    <meta:user-defined meta:name="DCTERMS.W3CDTF/OVERHEIDop.jaargang">2023</meta:user-defined>
    <meta:user-defined meta:name="OVERHEIDop.publicationIssue">227623</meta:user-defined>
    <meta:user-defined meta:name="OVERHEIDop.GmbID/DC.identifier">gmb-2023-227623</meta:user-defined>
    <meta:user-defined meta:name="OVERHEIDop.versieInformatie"/>
  </office:meta>
</office:document-meta>
</file>