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inkepas 3a, 5975PN Sevenum, Omgevingsvergunning, 2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en van een schuur tot woning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761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1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61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Aanvraag op locatie Vinkepas 3a, 5975PN Sevenum</meta:user-defined>
    <dc:language>nl</dc:language>
    <meta:user-defined meta:name="OVERHEIDop.locatietype/OVERHEIDop.gebiedsmarkering">Punt</meta:user-defined>
    <meta:user-defined meta:name="DC.title">Vinkepas 3a, 5975PN Sevenum, Omgevingsvergunning, 22 mei 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611</meta:user-defined>
    <meta:user-defined meta:name="OVERHEIDop.GmbID/DC.identifier">gmb-2023-227611</meta:user-defined>
    <meta:user-defined meta:name="OVERHEIDop.versieInformatie"/>
  </office:meta>
</office:document-meta>
</file>