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aanbouw, Ruinerwoldseweg 1, 7943 K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aanbouw aan de Ruinerwoldseweg 1, 7943 K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5-2023. We nemen over de aanvraag waarschijnlijk voor 18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761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1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1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68966</meta:user-defined>
    <dc:language>nl</dc:language>
    <meta:user-defined meta:name="OVERHEIDop.locatietype/OVERHEIDop.gebiedsmarkering">Punt</meta:user-defined>
    <meta:user-defined meta:name="DC.title">Aanvraag omgevingsvergunning regulier, het bouwen van een aanbouw, Ruinerwoldseweg 1, 7943 KJ Mepp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10</meta:user-defined>
    <meta:user-defined meta:name="OVERHEIDop.GmbID/DC.identifier">gmb-2023-227610</meta:user-defined>
    <meta:user-defined meta:name="OVERHEIDop.versieInformatie"/>
  </office:meta>
</office:document-meta>
</file>