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zikstraat 16, 4462EG Goes - Aanvraag omgevingsvergunning voor het slop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3 een aanvraag hebben ontvangen voor een omgevingsvergunning op de locatie Perzikstraat 16, 4462EG Goes. De aanvraag is geregistreerd onder zaaknummer Z2023-00000339. De aanvraag betreft:</text:p>
            <text:p text:style-name="common-al">het slopen van een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Perzikstraat 16, 4462EG Goes - Aanvraag omgevingsvergunning voor het slopen van een schoorsteen</meta:user-defined>
    <dc:language>nl</dc:language>
    <meta:user-defined meta:name="OVERHEIDop.locatietype/OVERHEIDop.gebiedsmarkering">Punt</meta:user-defined>
    <meta:user-defined meta:name="DC.title">Perzikstraat 16, 4462EG Goes - Aanvraag omgevingsvergunning voor het slopen van een schoorsteen</meta:user-defined>
    <meta:user-defined meta:name="DCTERMS.W3CDTF/DCTERMS.available">2023-05-25</meta:user-defined>
    <meta:user-defined meta:name="DCTERMS.W3CDTF/OVERHEIDop.jaargang">2023</meta:user-defined>
    <meta:user-defined meta:name="OVERHEIDop.publicationIssue">227603</meta:user-defined>
    <meta:user-defined meta:name="OVERHEIDop.GmbID/DC.identifier">gmb-2023-227603</meta:user-defined>
    <meta:user-defined meta:name="OVERHEIDop.versieInformatie"/>
  </office:meta>
</office:document-meta>
</file>