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 het organiseren van de MHB Overbetuweloop op 18 juni 2023 Dorps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MHB Overbetuweloop op 18 juni 2023. De volgende evenementenvergunning is verleend:</text:p>
            <text:p text:style-name="common-al">
            <text:span text:style-name="nadrukvet">Locatie: </text:span>Dorpsstraat Elst</text:p>
            <text:p text:style-name="common-al">
            <text:span text:style-name="nadrukvet">Zaaknummer: </text:span>AEV-23-0103</text:p>
            <text:p text:style-name="common-al">
            <text:span text:style-name="nadrukvet">Datum besluit:</text:span> 22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6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gunning voor het organiseren van de MHB Overbetuweloop op 18 juni 2023 Dorpsstraat El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02</meta:user-defined>
    <meta:user-defined meta:name="OVERHEIDop.GmbID/DC.identifier">gmb-2023-227602</meta:user-defined>
    <meta:user-defined meta:name="OVERHEIDop.versieInformatie"/>
  </office:meta>
</office:document-meta>
</file>