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uitgebreide omgevingsvergunning intrekken Zuidplaspolderweg 15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Zuidplas bekend dat een ontwerpbesluit is vastgesteld. Het gaat om het intrekken van een omgevingsvergunning op verzoek op de locatie Zuidplaspolderweg 15 Moordrecht. De intrekking is geregistreerd onder kenmerk 2023-00002266.</text:p>
            <text:p text:style-name="common-al">
            <text:span text:style-name="nadrukvet">Inzage</text:span>
          </text:p>
            <text:p text:style-name="common-al">Het ontwerpbesluit en de bijbehorende documenten liggen ter inzage bij Gemeente Zuidplas. De documenten worden ook digitaal ter inzage gelegd op de website van de ODMH. Deze vindt u op</text:p>
            <text:p text:style-name="common-al">
            <text:a xlink:href="https://www.odmh.nl/digitaal-loket/ter-inzage/gemeente/zuidplas" xlink:type="simple">https://www.odmh.nl/digitaal-loket/ter-inzage/gemeente/zuidplas </text:a>.</text:p>
            <text:p text:style-name="common-al">De inzageperiode is zes weken en start op de eerste werkdag na de publicatiedatum van deze bekendmaking.</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3-00002266. Na afloop van de inzagetermijn wordt een definitief besluit genomen. Bij de bekendmaking van het definitieve besluit zullen wij u nader informeren over de vervolgprocedure.</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759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59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59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Ontwerpbesluit uitgebreide omgevingsvergunning intrekken</meta:user-defined>
    <dc:language>nl</dc:language>
    <meta:user-defined meta:name="OVERHEIDop.locatietype/OVERHEIDop.gebiedsmarkering">Punt</meta:user-defined>
    <meta:user-defined meta:name="DC.title">Ontwerpbesluit uitgebreide omgevingsvergunning intrekken Zuidplaspolderweg 15 Moordrecht</meta:user-defined>
    <meta:user-defined meta:name="DCTERMS.W3CDTF/DCTERMS.available">2023-05-25</meta:user-defined>
    <meta:user-defined meta:name="DCTERMS.W3CDTF/OVERHEIDop.jaargang">2023</meta:user-defined>
    <meta:user-defined meta:name="OVERHEIDop.publicationIssue">227594</meta:user-defined>
    <meta:user-defined meta:name="OVERHEIDop.GmbID/DC.identifier">gmb-2023-227594</meta:user-defined>
    <meta:user-defined meta:name="OVERHEIDop.versieInformatie"/>
  </office:meta>
</office:document-meta>
</file>