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bouwen van een nieuwe emissiearme stal en daarmee uitbreiding van het aantal melkkoeien en bijbehorende jongvee, WITTEVEEN, Mr.J.B. Kanweg 98</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is van plan om een omgevingsvergunning te verlenen. De vergunning is aangevraagd voor bouwen van een nieuwe emissiearme stal en daarmee uitbreiding van het aantal melkkoeien en bijbehorende jongvee, WITTEVEEN, Mr.J.B. Kanweg 98 ( 23-05-2023)</text:p>
            <text:p text:style-name="common-al">Waarom publiceert de gemeente Midden-Drenthe dit bericht?</text:p>
            <text:p text:style-name="common-al">Een omgevingsvergunning wordt bij de gemeente Midden Drenthe] aangevraagd om toestemming te krijgen om iets te bouwen, verbouwen, slopen, kappen of aan te leggen. Met dit bericht laten wij u weten dat er misschien iets verandert in uw omgeving. U kunt hier nu op reageren. </text:p>
            <text:p text:style-name="tussenkopcur">Wilt u reageren op de vergunning die de gemeente van plan is te verlenen?</text:p>
            <text:p text:style-name="last-al">De vergunning die de gemeente van plan is te verlenen is vastgelegd in het ontwerpbesluit. U kunt binnen zes weken mondeling of schriftelijk reageren op het ontwerpbesluit als dit tegen uw belangen ingaat.     Dit heet het indienen van een zienswijze. In deze periode kunt u de stukken inzien door contact op te nemen met het team Omgeving en Veiligheid via telefoonnummer (0593) – 53 96 79 of via het e-mailadres <text:a xlink:href="mailto:gemeente@middendrenthe.nl" xlink:type="simple">gemeente@middendrenthe.nl</text:a>. De gemeente bekijkt alle reacties bij het nemen van een definitief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59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9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9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bouwen van een nieuwe emissiearme stal en daarmee uitbreiding van het aantal melkkoeien en bijbehorende jongvee, WITTEVEEN, Mr.J.B. Kanweg 98</meta:user-defined>
    <meta:user-defined meta:name="DCTERMS.W3CDTF/DCTERMS.available">2023-05-25</meta:user-defined>
    <meta:user-defined meta:name="DCTERMS.W3CDTF/OVERHEIDop.jaargang">2023</meta:user-defined>
    <meta:user-defined meta:name="OVERHEIDop.publicationIssue">227590</meta:user-defined>
    <meta:user-defined meta:name="OVERHEIDop.GmbID/DC.identifier">gmb-2023-227590</meta:user-defined>
    <meta:user-defined meta:name="OVERHEIDop.versieInformatie"/>
  </office:meta>
</office:document-meta>
</file>