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Renesse, Hogezoom 18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Renesse, Hogezoom 182a.</text:span>
          </text:p>
            <text:p text:style-name="common-al">Zaakomschrijving: The Perfect Game Renesse v.o.f Hogezoom 182a, 4325BJ Renesse</text:p>
            <text:p text:style-name="common-al">Zaaknummer: 907930</text:p>
            <text:p text:style-name="common-al">Beschikking datum verzonden: 23-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758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8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58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907930</meta:user-defined>
    <meta:user-defined meta:name="DCTERMS.abstract">The Perfect Game Renesse v.o.f Hogezoom 182a, 4325BJ Renesse</meta:user-defined>
    <dc:language>nl</dc:language>
    <meta:user-defined meta:name="OVERHEIDop.locatietype/OVERHEIDop.gebiedsmarkering">Punt</meta:user-defined>
    <meta:user-defined meta:name="DC.title">Terras en/of exploitatievergunning verleend, Renesse, Hogezoom 182 a</meta:user-defined>
    <meta:user-defined meta:name="DCTERMS.W3CDTF/DCTERMS.available">2023-05-25</meta:user-defined>
    <meta:user-defined meta:name="DCTERMS.W3CDTF/OVERHEIDop.jaargang">2023</meta:user-defined>
    <meta:user-defined meta:name="OVERHEIDop.publicationIssue">227587</meta:user-defined>
    <meta:user-defined meta:name="OVERHEIDop.GmbID/DC.identifier">gmb-2023-227587</meta:user-defined>
    <meta:user-defined meta:name="OVERHEIDop.versieInformatie"/>
  </office:meta>
</office:document-meta>
</file>