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van de woning aan Sandenburg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andenburg 35 </text:p>
                <text:p text:style-name="al">Omschrijving : plaatsen van een dakkapel aan voorzijde van de woning </text:p>
                <text:p text:style-name="al">Zaaknummer : Z/2023/415701 </text:p>
                <text:p text:style-name="al">Bekendmakingsdatum: 22 me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758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5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701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van de woning aan Sandenburg 35, te Heemskerk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586</meta:user-defined>
    <meta:user-defined meta:name="OVERHEIDop.GmbID/DC.identifier">gmb-2023-227586</meta:user-defined>
    <meta:user-defined meta:name="OVERHEIDop.versieInformatie"/>
  </office:meta>
</office:document-meta>
</file>