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kleinschalige B&amp;B aan de Luttik Cie 4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uttik Cie 47</text:p>
                <text:p text:style-name="al"> Omschrijving : realiseren van een kleinschalige B&amp;B </text:p>
                <text:p text:style-name="al">Zaaknummer : Z/2023/411772 </text:p>
                <text:p text:style-name="al">Bekendmakingsdatum: 22 mei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27584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58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58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meta:user-defined meta:name="OVERHEIDop.referentienummer">Z/2023/411772</meta:user-defined>
    <dc:language>nl</dc:language>
    <meta:user-defined meta:name="OVERHEIDop.locatietype/OVERHEIDop.gebiedsmarkering">Adres</meta:user-defined>
    <meta:user-defined meta:name="DC.title">Verleende omgevingsvergunning, realiseren van een kleinschalige B&amp;B aan de Luttik Cie 47, te Heemskerk.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7584</meta:user-defined>
    <meta:user-defined meta:name="OVERHEIDop.GmbID/DC.identifier">gmb-2023-227584</meta:user-defined>
    <meta:user-defined meta:name="OVERHEIDop.versieInformatie"/>
  </office:meta>
</office:document-meta>
</file>