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 en het uitbreiden van de woonkamer aan de Pieter Breughelstraat 1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ieter Breughelstraat 14 </text:p>
                <text:p text:style-name="al">Zaaknummer : Z/2023/416677 </text:p>
                <text:p text:style-name="al">Omschrijving : wijzigen van de gevel en het uitbreiden van de woonkamer  </text:p>
                <text:p text:style-name="al">Ontvangstdatum: 17 me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758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8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8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6677</meta:user-defined>
    <dc:language>nl</dc:language>
    <meta:user-defined meta:name="OVERHEIDop.locatietype/OVERHEIDop.gebiedsmarkering">Adres</meta:user-defined>
    <meta:user-defined meta:name="DC.title">Aanvraag omgevingsvergunning, wijzigen van de gevel en het uitbreiden van de woonkamer aan de Pieter Breughelstraat 14, te Heemskerk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7582</meta:user-defined>
    <meta:user-defined meta:name="OVERHEIDop.GmbID/DC.identifier">gmb-2023-227582</meta:user-defined>
    <meta:user-defined meta:name="OVERHEIDop.versieInformatie"/>
  </office:meta>
</office:document-meta>
</file>