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reclame op de gevel aan de Louis Couperusstraat 9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ouis Couperusstraat 92 </text:p>
                <text:p text:style-name="al">Zaaknummer : Z/2023/416633 </text:p>
                <text:p text:style-name="al">Omschrijving : plaatsen van reclame op de gevel  </text:p>
                <text:p text:style-name="al">Ontvangstdatum: 17 me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758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58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58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/2023/416633</meta:user-defined>
    <dc:language>nl</dc:language>
    <meta:user-defined meta:name="OVERHEIDop.locatietype/OVERHEIDop.gebiedsmarkering">Adres</meta:user-defined>
    <meta:user-defined meta:name="DC.title">Aanvraag omgevingsvergunning, plaatsen van reclame op de gevel aan de Louis Couperusstraat 92, te Heemskerk.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7580</meta:user-defined>
    <meta:user-defined meta:name="OVERHEIDop.GmbID/DC.identifier">gmb-2023-227580</meta:user-defined>
    <meta:user-defined meta:name="OVERHEIDop.versieInformatie"/>
  </office:meta>
</office:document-meta>
</file>