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liegracht 24-1 en Leliegracht 20A en Pee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P. vakken  reserveren &amp; Stremmen 
Peelstraat 20
26-05-2023, Locatie: Leliegracht 24-1 en Leliegracht 20A en Peelstraat 12</text:p>
            <text:p text:style-name="common-al">Looptijd :26-05-2023 t/m 26-05-2023</text:p>
            <text:p text:style-name="common-al">Verzonden naar aanvrager op: 22-05-2023</text:p>
            <text:p text:style-name="common-al">Kenmerk gemeente: Z/23/2163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3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7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033</meta:user-defined>
    <meta:user-defined meta:name="DCTERMS.abstract">TVM 6 P. vakken reserveren &amp; Stremmen Peelstraat 20 26-05-2023, Leliegracht 24-1 en Leliegracht 20A en Peelstraat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Leliegracht 24-1 en Leliegracht 20A en Peelstraat 1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570</meta:user-defined>
    <meta:user-defined meta:name="OVERHEIDop.GmbID/DC.identifier">gmb-2023-227570</meta:user-defined>
    <meta:user-defined meta:name="OVERHEIDop.versieInformatie"/>
  </office:meta>
</office:document-meta>
</file>