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thuizers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Karthuizersstraat 69 van 30/05 t/m 23/06, Locatie: Karthuizersstraat 69</text:p>
            <text:p text:style-name="common-al">Looptijd :30-05-2023 t/m 23-06-2023</text:p>
            <text:p text:style-name="common-al">Verzonden naar aanvrager op: 22-05-2023</text:p>
            <text:p text:style-name="common-al">Kenmerk gemeente: Z/23/2163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30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6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6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6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012</meta:user-defined>
    <meta:user-defined meta:name="DCTERMS.abstract">object, Karthuizersstraat 69 van 30/05 t/m 23/06, Karthuizersstraat 69</meta:user-defined>
    <dc:language>nl</dc:language>
    <meta:user-defined meta:name="OVERHEIDop.locatietype/OVERHEIDop.gebiedsmarkering">Punt</meta:user-defined>
    <meta:user-defined meta:name="DC.title">Besluit apv vergunning Verleend - Karthuizersstraat 69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568</meta:user-defined>
    <meta:user-defined meta:name="OVERHEIDop.GmbID/DC.identifier">gmb-2023-227568</meta:user-defined>
    <meta:user-defined meta:name="OVERHEIDop.versieInformatie"/>
  </office:meta>
</office:document-meta>
</file>