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straat 26 a te Lobith,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ingediend voor een omgevingsvergunning op locatie Anjerstraat 26 a te Lobith. De aanvraag is geregistreerd onder zaaknummer HZ_WABO-2023-0050. De aanvraag gaat over het plaatsen van een dakkapel aan de voorzijde aan de Anjerstraat 26 a te Lobit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75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jerstraat 26 a te Lobith, het plaatsen van een dakkapel aan de voorzijde</meta:user-defined>
    <meta:user-defined meta:name="DCTERMS.W3CDTF/DCTERMS.available">2023-01-18</meta:user-defined>
    <meta:user-defined meta:name="DCTERMS.W3CDTF/OVERHEIDop.jaargang">2023</meta:user-defined>
    <meta:user-defined meta:name="OVERHEIDop.publicationIssue">22755</meta:user-defined>
    <meta:user-defined meta:name="OVERHEIDop.GmbID/DC.identifier">gmb-2023-22755</meta:user-defined>
    <meta:user-defined meta:name="OVERHEIDop.versieInformatie"/>
  </office:meta>
</office:document-meta>
</file>