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plattelandskamers en het herbouwen van de botenschuur, IJsseldijk (voorlopig) 5r-1 Welsum, IJsseldijk (voorlopig) 5r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1912023</text:p>
            <text:p text:style-name="common-al">
            <text:span text:style-name="nadrukvet">Ingekomen:</text:span> 15-01-2023</text:p>
            <text:p text:style-name="common-al">
            <text:span text:style-name="nadrukvet">Locatie:</text:span> IJsseldijk (voorlopig) 5r-1 Welsum, IJsseldijk (voorlopig) 5r-2 Welsum</text:p>
            <text:p text:style-name="common-al">
            <text:span text:style-name="nadrukvet">Projectomschrijving:</text:span> het realiseren van twee plattelandskamers en het herbouwen van de boten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7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912023</meta:user-defined>
    <meta:user-defined meta:name="DCTERMS.abstract">het realiseren van twee plattelandskamers en het herbouwen van de boten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twee plattelandskamers en het herbouwen van de botenschuur, IJsseldijk (voorlopig) 5r-1 Welsum, IJsseldijk (voorlopig) 5r-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753</meta:user-defined>
    <meta:user-defined meta:name="OVERHEIDop.GmbID/DC.identifier">gmb-2023-22753</meta:user-defined>
    <meta:user-defined meta:name="OVERHEIDop.versieInformatie"/>
  </office:meta>
</office:document-meta>
</file>