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llis van Ledenberch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vakken, Object, Gillis van Ledenberchstraat 14-26, 31-5-2023, Locatie: Gillis van Ledenberchstraat 14A</text:p>
            <text:p text:style-name="common-al">Looptijd :31-05-2023 t/m 31-05-2023</text:p>
            <text:p text:style-name="common-al">Verzonden naar aanvrager op: 22-05-2023</text:p>
            <text:p text:style-name="common-al">Kenmerk gemeente: Z/23/2164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46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0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0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0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638</meta:user-defined>
    <meta:user-defined meta:name="DCTERMS.abstract">TVM 4 vakken, Object, Gillis van Ledenberchstraat 14-26, 31-5-2023, Gillis van Ledenberchstraat 14A</meta:user-defined>
    <dc:language>nl</dc:language>
    <meta:user-defined meta:name="OVERHEIDop.locatietype/OVERHEIDop.gebiedsmarkering">Punt</meta:user-defined>
    <meta:user-defined meta:name="DC.title">Besluit apv vergunning Verleend - Gillis van Ledenberchstraat 14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508</meta:user-defined>
    <meta:user-defined meta:name="OVERHEIDop.GmbID/DC.identifier">gmb-2023-227508</meta:user-defined>
    <meta:user-defined meta:name="OVERHEIDop.versieInformatie"/>
  </office:meta>
</office:document-meta>
</file>