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ollendamstraat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2PV, Knollendamstraat 175 -179 
13 juni t/m 14 juni 2023, Locatie: Knollendamstraat 175</text:p>
            <text:p text:style-name="common-al">Looptijd :13-06-2023 t/m 14-06-2023</text:p>
            <text:p text:style-name="common-al">Verzonden naar aanvrager op: 22-05-2023</text:p>
            <text:p text:style-name="common-al">Kenmerk gemeente: Z/23/2163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39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8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48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48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3939</meta:user-defined>
    <meta:user-defined meta:name="DCTERMS.abstract">TVM-2PV, Knollendamstraat 175 -179 13 juni t/m 14 juni 2023, Knollendamstraat 175</meta:user-defined>
    <dc:language>nl</dc:language>
    <meta:user-defined meta:name="OVERHEIDop.locatietype/OVERHEIDop.gebiedsmarkering">Punt</meta:user-defined>
    <meta:user-defined meta:name="DC.title">Besluit apv vergunning Verleend - Knollendamstraat 175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480</meta:user-defined>
    <meta:user-defined meta:name="OVERHEIDop.GmbID/DC.identifier">gmb-2023-227480</meta:user-defined>
    <meta:user-defined meta:name="OVERHEIDop.versieInformatie"/>
  </office:meta>
</office:document-meta>
</file>