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0335 - Gemeente Stadskanaal - Intrekken omgevingsvergunning (reguliere procedure) voor nieuwbouw appartementen, kadastrale gemeente Onstwedde, sectie B, perceelnummers 7317. 13005 en 13006, Menisten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28 november 2022, op verzoek van de aanvrager op 20 april 2023 is ingetrokken:</text:p>
            <text:p text:style-name="common-al">- kadastrale gemeente Onstwedde, sectie B, perceelnummers 7317. 13005 en 13006, Menistenlaan in Stadskanaal, nieuwbouw appartementen.</text:p>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74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1033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2-110335 - Gemeente Stadskanaal - Intrekken omgevingsvergunning (reguliere procedure) voor nieuwbouw appartementen, kadastrale gemeente Onstwedde, sectie B, perceelnummers 7317. 13005 en 13006, Menistenlaan in Stadskanaal</meta:user-defined>
    <meta:user-defined meta:name="DCTERMS.W3CDTF/DCTERMS.available">2023-05-24</meta:user-defined>
    <meta:user-defined meta:name="DCTERMS.W3CDTF/OVERHEIDop.jaargang">2023</meta:user-defined>
    <meta:user-defined meta:name="OVERHEIDop.publicationIssue">227450</meta:user-defined>
    <meta:user-defined meta:name="OVERHEIDop.GmbID/DC.identifier">gmb-2023-227450</meta:user-defined>
    <meta:user-defined meta:name="OVERHEIDop.versieInformatie"/>
  </office:meta>
</office:document-meta>
</file>