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de woning, Bentertsweg 16, 7441D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anuari 2023 besloten om de beslistermijn voor de aanvraag met zaaknummer Z2022-00000142 voor het vergroten van de woning op de locatie Bentertsweg 16, 7441DN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7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entertsweg 16, 7441DN Nijverdal</meta:user-defined>
    <dc:language>nl</dc:language>
    <meta:user-defined meta:name="OVERHEIDop.locatietype/OVERHEIDop.gebiedsmarkering">Punt</meta:user-defined>
    <meta:user-defined meta:name="DC.title">Kennisgeving verlenging beslistermijn het vergroten van de woning, Bentertsweg 16, 7441DN Nijverda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45</meta:user-defined>
    <meta:user-defined meta:name="OVERHEIDop.GmbID/DC.identifier">gmb-2023-22745</meta:user-defined>
    <meta:user-defined meta:name="OVERHEIDop.versieInformatie"/>
  </office:meta>
</office:document-meta>
</file>