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3-116438 - Gemeente Stadskanaal - Aanvraag omgevingsvergunning (reguliere procedure) voor het gedeeltelijk vervangen van een bouwwerk, Wilhelmina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6 april 2023 de volgende aanvraag voor een omgevingsvergunning op grond van de Wet algemene bepalingen omgevingsrecht (Wabo), ontvangen:</text:p>
            <text:p text:style-name="common-al">- Wilhelminalaan 1 in Stadskanaal, het gedeeltelijk vervangen van een bouwwerk.</text:p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2744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44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3-116438</meta:user-defined>
    <dc:language>nl</dc:language>
    <meta:user-defined meta:name="OVERHEIDop.locatietype/OVERHEIDop.gebiedsmarkering">Adres</meta:user-defined>
    <meta:user-defined meta:name="DC.title">Z-23-116438 - Gemeente Stadskanaal - Aanvraag omgevingsvergunning (reguliere procedure) voor het gedeeltelijk vervangen van een bouwwerk, Wilhelminalaan 1 in Stadskanaa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7445</meta:user-defined>
    <meta:user-defined meta:name="OVERHEIDop.GmbID/DC.identifier">gmb-2023-227445</meta:user-defined>
    <meta:user-defined meta:name="OVERHEIDop.versieInformatie"/>
  </office:meta>
</office:document-meta>
</file>