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manspolder 6c, 6d, 6e, 6f, 6g, 6h, 2761ED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wijzigen van de eerder verleende vergunning voor de groepsverblijven op de locatie Tweemanspolder 6c, 6d, 6e, 6f, 6g, 6h, 2761ED Zevenhuizen. De aanvraag is geregistreerd onder kenmerk 2023-000060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3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eemanspolder 6c, 6d, 6e, 6f, 6g, 6h, 2761ED Zevenhuizen</meta:user-defined>
    <meta:user-defined meta:name="DCTERMS.W3CDTF/DCTERMS.available">2023-05-24</meta:user-defined>
    <meta:user-defined meta:name="DCTERMS.W3CDTF/OVERHEIDop.jaargang">2023</meta:user-defined>
    <meta:user-defined meta:name="OVERHEIDop.publicationIssue">227388</meta:user-defined>
    <meta:user-defined meta:name="OVERHEIDop.GmbID/DC.identifier">gmb-2023-227388</meta:user-defined>
    <meta:user-defined meta:name="OVERHEIDop.versieInformatie"/>
  </office:meta>
</office:document-meta>
</file>