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Wilhelminaplein 4 te Gennep: het plaatsen van containers bij Albert Heijn (verzenddatum: 16 januari 2023) 2022-12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containers bij Albert Heijn te Wilhelminaplein 4 te Gennep 2022-1220</text:p>
            <text:p text:style-name="common-al">
            <text:span text:style-name="nadrukvet">Verzenddatum</text:span>
          </text:p>
            <text:p text:style-name="common-al">Dit besluit is verzonden op 16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73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Wilhelminaplein 4 te Gennep: het plaatsen van containers bij Albert Heijn (verzenddatum: 16 januari 2023) 2022-1220</meta:user-defined>
    <meta:user-defined meta:name="DCTERMS.W3CDTF/DCTERMS.available">2023-01-24</meta:user-defined>
    <meta:user-defined meta:name="DCTERMS.W3CDTF/OVERHEIDop.jaargang">2023</meta:user-defined>
    <meta:user-defined meta:name="OVERHEIDop.publicationIssue">22738</meta:user-defined>
    <meta:user-defined meta:name="OVERHEIDop.GmbID/DC.identifier">gmb-2023-22738</meta:user-defined>
    <meta:user-defined meta:name="OVERHEIDop.versieInformatie"/>
  </office:meta>
</office:document-meta>
</file>