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45 woningen en uitwegen aan Broederwal 163 t/m 195 (oneven), Emansgangske 1 t/m 11 (oneven), Huismanshof 2 t/m 10 (even), Statenlaan 110 t/m 142 (even)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Broederwal 163 t/m 195 (oneven), Emansgangske 1 t/m 11 (oneven), Huismanshof 2 t/m 10 (even), Statenlaan 110 t/m 142 (even)</text:p>
                  </table:table-cell>
                  <table:table-cell table:style-name="entry" table:number-rows-spanned="1" table:number-columns-spanned="1">
                    <text:p text:style-name="table_al">06-03-2023</text:p>
                  </table:table-cell>
                  <table:table-cell table:style-name="entry" table:number-rows-spanned="1" table:number-columns-spanned="1">
                    <text:p text:style-name="table_al">oprichten 45 woningen en uitwegen </text:p>
                  </table:table-cell>
                  <table:table-cell table:style-name="entry" table:number-rows-spanned="1" table:number-columns-spanned="1">
                    <text:p text:style-name="table_al">710211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736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6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6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710211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nging beslistermijn voor het oprichten van 45 woningen en uitwegen aan Broederwal 163 t/m 195 (oneven), Emansgangske 1 t/m 11 (oneven), Huismanshof 2 t/m 10 (even), Statenlaan 110 t/m 142 (even) te Helmond</meta:user-defined>
    <meta:user-defined meta:name="DCTERMS.W3CDTF/DCTERMS.available">2023-05-25</meta:user-defined>
    <meta:user-defined meta:name="DCTERMS.W3CDTF/OVERHEIDop.jaargang">2023</meta:user-defined>
    <meta:user-defined meta:name="OVERHEIDop.publicationIssue">227363</meta:user-defined>
    <meta:user-defined meta:name="OVERHEIDop.GmbID/DC.identifier">gmb-2023-227363</meta:user-defined>
    <meta:user-defined meta:name="OVERHEIDop.versieInformatie"/>
  </office:meta>
</office:document-meta>
</file>