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1 bomen aan Hobostraat 9 - Tamboerijnstraat nabij Hobostraat, nabij Hobostraat 15, op het Hoboplein tegenover huisnrs 16 t/m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straat 9 - Tamboerijnstraat nabij Hobostraat, nabij Hobostraat 15, op het Hoboplein tegenover huisnrs.16 t/m 29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kappen 31 bomen</text:p>
                  </table:table-cell>
                  <table:table-cell table:style-name="entry" table:number-rows-spanned="1" table:number-columns-spanned="1">
                    <text:p text:style-name="table_al">7746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46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31 bomen aan Hobostraat 9 - Tamboerijnstraat nabij Hobostraat, nabij Hobostraat 15, op het Hoboplein tegenover huisnrs 16 t/m 29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60</meta:user-defined>
    <meta:user-defined meta:name="OVERHEIDop.GmbID/DC.identifier">gmb-2023-227360</meta:user-defined>
    <meta:user-defined meta:name="OVERHEIDop.versieInformatie"/>
  </office:meta>
</office:document-meta>
</file>