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lsterwei 12 en 13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ngwierrum, Sylsterwei 12 en 13, het realiseren van twee dakkapellen (aanvraag is ontvangen op 16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3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ylsterwei 12 en 13 te Ingwierr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359</meta:user-defined>
    <meta:user-defined meta:name="OVERHEIDop.GmbID/DC.identifier">gmb-2023-227359</meta:user-defined>
    <meta:user-defined meta:name="OVERHEIDop.versieInformatie"/>
  </office:meta>
</office:document-meta>
</file>