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usichemse Broeksteeg - Hennisdijk (BRN00 N 815),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ntgraven van grond, herinrichten talud, plaatsen golfschot, Beusichemse Broeksteeg - Hennisdijk (BRN00 N 815), in Buren (12-05-2023), ODR230626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73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266</meta:user-defined>
    <dc:language>nl</dc:language>
    <meta:user-defined meta:name="OVERHEIDop.locatietype/OVERHEIDop.gebiedsmarkering">Perceel</meta:user-defined>
    <meta:user-defined meta:name="DC.title">Omgevingsvergunning aangevraagd, Beusichemse Broeksteeg - Hennisdijk (BRN00 N 815), in Bur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51</meta:user-defined>
    <meta:user-defined meta:name="OVERHEIDop.GmbID/DC.identifier">gmb-2023-227351</meta:user-defined>
    <meta:user-defined meta:name="OVERHEIDop.versieInformatie"/>
  </office:meta>
</office:document-meta>
</file>