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Leewetering (MRK01 L 2984),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aanleggen van een tijdelijke uitweg en het realiseren van een klimaatbuffer, Leewetering (MRK01 L 2984), in Maurik (15-05-2023), ODR2306356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27345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34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34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DR2306356</meta:user-defined>
    <dc:language>nl</dc:language>
    <meta:user-defined meta:name="OVERHEIDop.locatietype/OVERHEIDop.gebiedsmarkering">Perceel</meta:user-defined>
    <meta:user-defined meta:name="DC.title">Omgevingsvergunning aangevraagd, Leewetering (MRK01 L 2984), in Maurik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7345</meta:user-defined>
    <meta:user-defined meta:name="OVERHEIDop.GmbID/DC.identifier">gmb-2023-227345</meta:user-defined>
    <meta:user-defined meta:name="OVERHEIDop.versieInformatie"/>
  </office:meta>
</office:document-meta>
</file>