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Ganz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mei 2023 een besluit verzonden op de aanvraag met zaaknummer 2023-021407 voor het kappen van een boom op locatie Ganzewater nummer 47. Coördinaten: N 52 3.171, E 4 28.503. De vergunning is verleend. Er wordt een boom herplant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34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4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Ganzewater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Ganzewate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340</meta:user-defined>
    <meta:user-defined meta:name="OVERHEIDop.GmbID/DC.identifier">gmb-2023-227340</meta:user-defined>
    <meta:user-defined meta:name="OVERHEIDop.versieInformatie"/>
  </office:meta>
</office:document-meta>
</file>