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drie bomen, Louis Armstrong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 april 2023 een besluit verzonden op de aanvraag met zaaknummer 2023-021406 voor het kappen van drie bomen op locatie Louis Armstrongrode voor huisnummers 3, 5 en 7. Coördinaten: N 52 3.949, E 4 28.104, N 52 3.951, E 4 28.105 en N 52 3.954, E 4 28.107. Er worden bomen herplant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33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3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3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Louis Armstrongrode</meta:user-defined>
    <dc:language>nl</dc:language>
    <meta:user-defined meta:name="OVERHEIDop.locatietype/OVERHEIDop.gebiedsmarkering">Vlak</meta:user-defined>
    <meta:user-defined meta:name="DC.title">Kennisgeving besluit Omgevingsvergunning voor het kappen van drie bomen, Louis Armstrongrode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336</meta:user-defined>
    <meta:user-defined meta:name="OVERHEIDop.GmbID/DC.identifier">gmb-2023-227336</meta:user-defined>
    <meta:user-defined meta:name="OVERHEIDop.versieInformatie"/>
  </office:meta>
</office:document-meta>
</file>