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Bin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3 een besluit verzonden op de aanvraag met zaaknummer 2023-021401 voor Het kappen van een boom op locatie Binnenpark ter hoogte van het verzorgingstehuis. Coördinaten: N 52 4.210, E 4 29.075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33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innenpark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Binnenpar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35</meta:user-defined>
    <meta:user-defined meta:name="OVERHEIDop.GmbID/DC.identifier">gmb-2023-227335</meta:user-defined>
    <meta:user-defined meta:name="OVERHEIDop.versieInformatie"/>
  </office:meta>
</office:document-meta>
</file>