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Plan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april 2023 een besluit verzonden op de aanvraag met zaaknummer 2023-017225 voor het kappen van een boom op locatie Planbaan in de middenberm ter hoogte van nr 50. Coördinaten: N 52 4.704, E 4 30.730. Er worden bomen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33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lanbaan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Planbaa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331</meta:user-defined>
    <meta:user-defined meta:name="OVERHEIDop.GmbID/DC.identifier">gmb-2023-227331</meta:user-defined>
    <meta:user-defined meta:name="OVERHEIDop.versieInformatie"/>
  </office:meta>
</office:document-meta>
</file>