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bouwen van een overkapping op het perceel Bunschoterstraat 21A, 3828 N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bouwen van een overkapping op het perceel Bunschoterstraat 21A, 3828 NR Hoogland</text:span>
          </text:p>
            <text:p text:style-name="common-al">De Gemeente Amersfoort heeft op 25-03-2023 een aanvraag voor een omgevingsvergunning ontvangen voor het het bouwen van een overkapping op het perceel Bunschoterstraat 21A, 3828 NR Hoogland, met kenmerk CLZ-000023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32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9</meta:user-defined>
    <dc:language>nl</dc:language>
    <meta:user-defined meta:name="OVERHEIDop.locatietype/OVERHEIDop.gebiedsmarkering">Punt</meta:user-defined>
    <meta:user-defined meta:name="DC.title">Ontvangen aanvraag omgevingsvergunning voor het het bouwen van een overkapping op het perceel Bunschoterstraat 21A, 3828 NR Hoogla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29</meta:user-defined>
    <meta:user-defined meta:name="OVERHEIDop.GmbID/DC.identifier">gmb-2023-227329</meta:user-defined>
    <meta:user-defined meta:name="OVERHEIDop.versieInformatie"/>
  </office:meta>
</office:document-meta>
</file>