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Freyssinet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april 2023 een besluit verzonden op de aanvraag met zaaknummer 2023-017218 voor het kappen van twee bomen op locatie Freyssinetlijn op het grote grasveld. Coördinaten: N 52 4.559, E 4 30.954 en N 52 4.622, E 4 30.934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3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Freyssinetlijn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Freyssinetlij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28</meta:user-defined>
    <meta:user-defined meta:name="OVERHEIDop.GmbID/DC.identifier">gmb-2023-227328</meta:user-defined>
    <meta:user-defined meta:name="OVERHEIDop.versieInformatie"/>
  </office:meta>
</office:document-meta>
</file>