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zicht 76A, 3755CD, het plaatsen van een dakkapel aan de voorzijde van de woning, ingekomen 2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73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zicht 76A, 3755CD, het plaatsen van een dakkapel aan de voorzijde van de woning, ingekomen 21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22</meta:user-defined>
    <meta:user-defined meta:name="OVERHEIDop.GmbID/DC.identifier">gmb-2023-227322</meta:user-defined>
    <meta:user-defined meta:name="OVERHEIDop.versieInformatie"/>
  </office:meta>
</office:document-meta>
</file>