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apendrift 12, 1251XG, het vellen van 1 boom, ingekomen 2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732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2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2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apendrift 12, 1251XG, het vellen van 1 boom, ingekomen 21 mei 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321</meta:user-defined>
    <meta:user-defined meta:name="OVERHEIDop.GmbID/DC.identifier">gmb-2023-227321</meta:user-defined>
    <meta:user-defined meta:name="OVERHEIDop.versieInformatie"/>
  </office:meta>
</office:document-meta>
</file>