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lseweg 23a, 1261EA, het plaatsen van een poort, ingekomen 1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732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Noolseweg 23a, 1261EA, het plaatsen van een poort, ingekomen 17 mei 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320</meta:user-defined>
    <meta:user-defined meta:name="OVERHEIDop.GmbID/DC.identifier">gmb-2023-227320</meta:user-defined>
    <meta:user-defined meta:name="OVERHEIDop.versieInformatie"/>
  </office:meta>
</office:document-meta>
</file>