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 te Nijmegen: verwijderen n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verwijderen nvan asbest (Einstein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46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D4ED5D3-5931-4650-BBB4-76F87652D056" xlink:type="simple">http://www.nijmegen.nl/vergunningpagina/?guid=ED4ED5D3-5931-4650-BBB4-76F87652D0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3 te Nijmegen: verwijderen nvan asbest - meldingen - Melding ontva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32</meta:user-defined>
    <meta:user-defined meta:name="OVERHEIDop.GmbID/DC.identifier">gmb-2023-22732</meta:user-defined>
    <meta:user-defined meta:name="OVERHEIDop.versieInformatie"/>
  </office:meta>
</office:document-meta>
</file>