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Bijzondere wetten voor het verkrijgen van een ontheffing artikel 35 van de Alcoholwet op 29 mei 2023 - Boveneind 29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ei 2023 een besluit genomen op de aanvraag met zaaknummer Z202301238 voor het verkrijgen van een ontheffing artikel 35 van de Alcoholwet op 29 mei 2023 op locatie Boveneind 29 in Leek. De ontheffing is verleend. Het besluit betreft het volgende onderdeel:</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31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1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1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PV/Bijzondere wetten voor het verkrijgen van een ontheffing artikel 35 van de Alcoholwet op 29 mei 2023 - Boveneind 29 in Leek</meta:user-defined>
    <meta:user-defined meta:name="DCTERMS.W3CDTF/DCTERMS.available">2023-05-24</meta:user-defined>
    <meta:user-defined meta:name="DCTERMS.W3CDTF/OVERHEIDop.jaargang">2023</meta:user-defined>
    <meta:user-defined meta:name="OVERHEIDop.publicationIssue">227310</meta:user-defined>
    <meta:user-defined meta:name="OVERHEIDop.GmbID/DC.identifier">gmb-2023-227310</meta:user-defined>
    <meta:user-defined meta:name="OVERHEIDop.versieInformatie"/>
  </office:meta>
</office:document-meta>
</file>