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08 te Nijmegen: veranderen vervangen kozijnen voorgevel intern verbouwen en uitbreiden 1e verd. achterzijd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3</text:p>
            <text:p text:style-name="common-al">
            <text:span text:style-name="nadrukvet">Omschrijving: </text:span>veranderen vervangen kozijnen voorgevel intern verbouwen en uitbreiden 1e verd. achterzijde (de Wellenkamp 1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56.01</text:p>
            <text:p text:style-name="common-al">
            <text:span text:style-name="nadrukvet">Product: </text:span>omgevingsvergunning</text:p>
            <text:p text:style-name="common-al">
            <text:span text:style-name="nadrukvet">Ontvangst: </text:span>29-11-2022</text:p>
            <text:p text:style-name="common-al">
            <text:span text:style-name="nadrukvet">Verlengingsbesluit verzonden: </text:span>16-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AEE0609-4252-4F18-AF22-F73DF5327471" xlink:type="simple">http://www.nijmegen.nl/vergunningpagina/?guid=AAEE0609-4252-4F18-AF22-F73DF53274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108 te Nijmegen: veranderen vervangen kozijnen voorgevel intern verbouwen en uitbreiden 1e verd. achterzijde - omgevingsvergunning - Beslistermijn verlengd</meta:user-defined>
    <meta:user-defined meta:name="DCTERMS.W3CDTF/DCTERMS.available">2023-01-18</meta:user-defined>
    <meta:user-defined meta:name="DCTERMS.W3CDTF/OVERHEIDop.jaargang">2023</meta:user-defined>
    <meta:user-defined meta:name="OVERHEIDop.publicationIssue">22731</meta:user-defined>
    <meta:user-defined meta:name="OVERHEIDop.GmbID/DC.identifier">gmb-2023-22731</meta:user-defined>
    <meta:user-defined meta:name="OVERHEIDop.versieInformatie"/>
  </office:meta>
</office:document-meta>
</file>