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sweg 46 3765CT Soest, kappen van twee bomen op het school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3 een besluit genomen op de aanvraag met zaaknummer 454116 voor een omgevingsvergunning voor het kappen van twee bomen op het schoolplein op locatie Smitsweg 46 3765CT Soest. De vergunning is toegekend en is verzonden op 17-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30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0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0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4116</meta:user-defined>
    <meta:user-defined meta:name="DCTERMS.abstract">kappen van twee bomen op het schoolplein</meta:user-defined>
    <dc:language>nl</dc:language>
    <meta:user-defined meta:name="OVERHEIDop.locatietype/OVERHEIDop.gebiedsmarkering">Punt</meta:user-defined>
    <meta:user-defined meta:name="DC.title">Verleende omgevingsvergunning, Smitsweg 46 3765CT Soest, kappen van twee bomen op het schoolplein</meta:user-defined>
    <meta:user-defined meta:name="DCTERMS.W3CDTF/DCTERMS.available">2023-05-24</meta:user-defined>
    <meta:user-defined meta:name="DCTERMS.W3CDTF/OVERHEIDop.jaargang">2023</meta:user-defined>
    <meta:user-defined meta:name="OVERHEIDop.publicationIssue">227307</meta:user-defined>
    <meta:user-defined meta:name="OVERHEIDop.GmbID/DC.identifier">gmb-2023-227307</meta:user-defined>
    <meta:user-defined meta:name="OVERHEIDop.versieInformatie"/>
  </office:meta>
</office:document-meta>
</file>