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05, Pieter Langendijklaan 17, 1187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05 voor het maken van een uitbouw aan de voorzijde rondom het bestaande balkon op locatie Pieter Langendijklaan 17, 1187C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3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Pieter Langendijklaan 17, 1187CL Amstelveen</meta:user-defined>
    <dc:language>nl</dc:language>
    <meta:user-defined meta:name="OVERHEIDop.locatietype/OVERHEIDop.gebiedsmarkering">Punt</meta:user-defined>
    <meta:user-defined meta:name="DC.title">Kennisgeving termijnverlenging Z2023-00000005, Pieter Langendijklaan 17, 1187CL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06</meta:user-defined>
    <meta:user-defined meta:name="OVERHEIDop.GmbID/DC.identifier">gmb-2023-227306</meta:user-defined>
    <meta:user-defined meta:name="OVERHEIDop.versieInformatie"/>
  </office:meta>
</office:document-meta>
</file>