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Rector Verbugtstraat 7, 5814AX Veulen - B2023-000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7, 5814AX Veulen </text:span>- Omgevingsvergunning - zaaknummer Z2023-0000000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30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Rector Verbugtstraat 7, 5814AX Veulen</meta:user-defined>
    <dc:language>nl</dc:language>
    <meta:user-defined meta:name="OVERHEIDop.locatietype/OVERHEIDop.gebiedsmarkering">Punt</meta:user-defined>
    <meta:user-defined meta:name="DC.title">Besluit - regulier - Omgevingsvergunning - Toegekend - Rector Verbugtstraat 7, 5814AX Veulen - B2023-0000000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304</meta:user-defined>
    <meta:user-defined meta:name="OVERHEIDop.GmbID/DC.identifier">gmb-2023-227304</meta:user-defined>
    <meta:user-defined meta:name="OVERHEIDop.versieInformatie"/>
  </office:meta>
</office:document-meta>
</file>