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dorplaan 4, 2361CB Warmond, het uitbreiden/vergroten dakkapel aan de achterzijde woning. Kenmerk Z2023-00000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/vergroten dakkapel aan de achterzijde woning.</text:p>
            <text:p text:style-name="common-al"/>
            <text:p text:style-name="common-al">
            <text:span text:style-name="nadrukcur">Datum ontvangst:</text:span>19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2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iddendorplaan 4, 2361CB Warmond, het uitbreiden/vergroten dakkapel aan de achterzijde woning. Kenmerk Z2023-00000156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296</meta:user-defined>
    <meta:user-defined meta:name="OVERHEIDop.GmbID/DC.identifier">gmb-2023-227296</meta:user-defined>
    <meta:user-defined meta:name="OVERHEIDop.versieInformatie"/>
  </office:meta>
</office:document-meta>
</file>