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mpelmees Soest, inrichten van een tijdelijke depotlocatie aan de Pimpelmees (tegenover nrs. 4 en 6)</text:p>
      <text:section text:name="zakelijke-mededeling_id1-3-2" text:style-name="zakelijke-mededeling">
        <text:section text:name="zakelijke-mededeling-tekst_id1-3-2-1" text:style-name="zakelijke-mededeling-tekst">
          <text:section text:name="tekst_id1-3-2-1-1" text:style-name="tekst">
            <text:p text:style-name="common-al">De gemeente heeft op 23-05-2023 een besluit genomen op de aanvraag met zaaknummer 580163 voor een omgevingsvergunning voor het inrichten van een tijdelijke depotlocatie aan de Pimpelmees (tegenover nrs. 4 en 6) duur 15 maanden). De vergunning is toegekend en is verzonden op 23-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29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9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9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580163</meta:user-defined>
    <meta:user-defined meta:name="DCTERMS.abstract">inrichten van een tijdelijke depotlocatie aan de Pimpelmees (tegenover nrs. 4 en 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impelmees Soest, inrichten van een tijdelijke depotlocatie aan de Pimpelmees (tegenover nrs. 4 en 6)</meta:user-defined>
    <meta:user-defined meta:name="DCTERMS.W3CDTF/DCTERMS.available">2023-05-24</meta:user-defined>
    <meta:user-defined meta:name="DCTERMS.W3CDTF/OVERHEIDop.jaargang">2023</meta:user-defined>
    <meta:user-defined meta:name="OVERHEIDop.publicationIssue">227295</meta:user-defined>
    <meta:user-defined meta:name="OVERHEIDop.GmbID/DC.identifier">gmb-2023-227295</meta:user-defined>
    <meta:user-defined meta:name="OVERHEIDop.versieInformatie"/>
  </office:meta>
</office:document-meta>
</file>