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4, J.C. van Hattumweg, ASV00 O 1076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14 voor het bouwen van een woning op locatie J.C. van Hattumweg, ASV00 O 10767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2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.C. van Hattumweg, ASV00 O 10767, Amstelveen</meta:user-defined>
    <dc:language>nl</dc:language>
    <meta:user-defined meta:name="OVERHEIDop.locatietype/OVERHEIDop.gebiedsmarkering">Punt</meta:user-defined>
    <meta:user-defined meta:name="DC.title">Kennisgeving termijnverlenging Z2023-00000014, J.C. van Hattumweg, ASV00 O 10767, Amstel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94</meta:user-defined>
    <meta:user-defined meta:name="OVERHEIDop.GmbID/DC.identifier">gmb-2023-227294</meta:user-defined>
    <meta:user-defined meta:name="OVERHEIDop.versieInformatie"/>
  </office:meta>
</office:document-meta>
</file>