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en dakterras aan de achterkant van een woning, Van Koetsveldstraat 7 te Utrecht,  HZ_WABO-23-10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Koetsveldstraat 7 te Utrecht</text:p>
            <text:p text:style-name="common-al">HZ_WABO-23-10443</text:p>
            <text:p text:style-name="common-al">Toelichting: het bouwen van een dakopbouw en dakterras aan de achter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727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7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7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en dakterras aan de achterkant van een woning, Van Koetsveldstraat 7 te Utrecht,  HZ_WABO-23-1044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77</meta:user-defined>
    <meta:user-defined meta:name="OVERHEIDop.GmbID/DC.identifier">gmb-2023-227277</meta:user-defined>
    <meta:user-defined meta:name="OVERHEIDop.versieInformatie"/>
  </office:meta>
</office:document-meta>
</file>