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het Flinke Pink Festival van 26 tot en met 29 mei 2023 -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ei 2023 een besluit genomen op de aanvraag met zaaknummer Z202203958 voor het organiseren van het Flinke Pink Festival van 26 tot en met 29 mei 2023 op locatie Oosterheerdtstraat (evenemententerrein) in Lee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het Flinke Pink Festival van 26 tot en met 29 mei 2023 - Oosterheerdtstraat (evenemententerrein) in Leek</meta:user-defined>
    <meta:user-defined meta:name="DCTERMS.W3CDTF/DCTERMS.available">2023-05-24</meta:user-defined>
    <meta:user-defined meta:name="DCTERMS.W3CDTF/OVERHEIDop.jaargang">2023</meta:user-defined>
    <meta:user-defined meta:name="OVERHEIDop.publicationIssue">227274</meta:user-defined>
    <meta:user-defined meta:name="OVERHEIDop.GmbID/DC.identifier">gmb-2023-227274</meta:user-defined>
    <meta:user-defined meta:name="OVERHEIDop.versieInformatie"/>
  </office:meta>
</office:document-meta>
</file>