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Duintjesveldweg, 2023-03499, het evenement Official 538 Dutch Grand Prix Village 2023 op datum 23 augustus t/m 28 augustus 2023, ingekomen 21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726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6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6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Zandvoort, ingekomen aanvraag evenement Duintjesveldweg, 2023-03499, het evenement Official 538 Dutch Grand Prix Village 2023 op datum 23 augustus t/m 28 augustus 2023, ingekomen 21 mei 2023</meta:user-defined>
    <meta:user-defined meta:name="DCTERMS.W3CDTF/DCTERMS.available">2023-05-24</meta:user-defined>
    <meta:user-defined meta:name="DCTERMS.W3CDTF/OVERHEIDop.jaargang">2023</meta:user-defined>
    <meta:user-defined meta:name="OVERHEIDop.publicationIssue">227268</meta:user-defined>
    <meta:user-defined meta:name="OVERHEIDop.GmbID/DC.identifier">gmb-2023-227268</meta:user-defined>
    <meta:user-defined meta:name="OVERHEIDop.versieInformatie"/>
  </office:meta>
</office:document-meta>
</file>